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</text:span><text:bookmark text:name="_GoBack"/><text:span text:style-name="T1">union du 25 mai 2016</text:span></text:p>
      <text:p text:style-name="Standard"><text:span text:style-name="T2">Presents Clélia, Ingvild, Ragnhild, Pierre, André, Estelle et Solena</text:span></text:p>
      <text:list xml:id="list1424194925262113955" text:style-name="WWNum1">
        <text:list-item>
          <text:p text:style-name="P2"><text:span text:style-name="T2">Discussion sur les sujets d'examens de francais. Niveau 2 encore sur l'environnement, mais abordable. C'était plus difficile en espagnol et en allemand. Le Problème est que comme les élèves ont accès a toutes les aides, les sujets sont compliqués. On est impatients de voir si UDIR réduit les aides.</text:span></text:p>
        </text:list-item>
      </text:list>
      <text:p text:style-name="Standard"/>
      <text:list xml:id="list30346484" text:continue-numbering="true" text:style-name="WWNum1">
        <text:list-item>
          <text:p text:style-name="P2"><text:span text:style-name="T2">FST: As t-on des idées d'intervention pour språkdag ? Actualités du FLE (cf. Liège), oral, sites internets, comment utiliser le théâtre, présentation du Fremmedspråksenteret.</text:span></text:p>
        </text:list-item>
      </text:list>
      <text:p text:style-name="Standard"/>
      <text:list xml:id="list30357284" text:continue-numbering="true" text:style-name="WWNum1">
        <text:list-item>
          <text:p text:style-name="P2"><text:span text:style-name="T2">Séminaire à Talinn: André et Ingvild y vont du 25 au 28 aout. Ils vont presenter l'association et les échanges Norvège- France. Hotels et avions sont reservés.</text:span></text:p>
        </text:list-item>
      </text:list>
      <text:p text:style-name="Standard"/>
      <text:list xml:id="list30354893" text:continue-numbering="true" text:style-name="WWNum1">
        <text:list-item>
          <text:p text:style-name="P2"><text:span text:style-name="T2">Cotisations: 70 personnes seulement (!) ont payés. Estelle envoie un rappel electronique et des giros par la poste.</text:span></text:p>
        </text:list-item>
      </text:list>
      <text:p text:style-name="Standard"/>
      <text:list xml:id="list30351449" text:continue-numbering="true" text:style-name="WWNum1">
        <text:list-item>
          <text:p text:style-name="P2"><text:span text:style-name="T2">Lyttetekster: Notre objectif pour l'examen 2018 est de créer nos propres lyttetekster. On n'a pas pu le faire cette fois-ci car le matériel et la salle n'étaient pas adaptés. Il faut qu'on voit les thèmes dont on a besoin et qu'on prévoit quelques mots-clés. Travail à suivre...</text:span></text:p>
        </text:list-item>
      </text:list>
      <text:p text:style-name="Standard"/>
      <text:p text:style-name="Standard"><text:span text:style-name="T2">Prochaine reunion le 17 aout: compte-rendu de Liège (utilisable pour le språkdag?), evt. discussion lyttetekster et repas au resto :)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nb" style:country-asian="NO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a Diane Candice Pradayrol</meta:initial-creator>
    <dc:creator>Solena Diane Candice Pradayrol</dc:creator>
    <meta:editing-cycles>2</meta:editing-cycles>
    <meta:creation-date>2016-05-30T20:03:00</meta:creation-date>
    <dc:date>2016-05-30T20:0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04" meta: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